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¿QUÉ ESPERA EL NUNCIO PARA PROPONER AL PAPA LA SUSTITUCIÓN DEL <text:s/>OBISPO ZORNOZA?</text:p>
      <text:p text:style-name="Standard"/>
      <text:p text:style-name="Standard">Grupo Cristiano de Reflexión- Acción de la Bahía de Cádiz</text:p>
      <text:p text:style-name="Standard"/>
      <text:p text:style-name="Standard">Arrecian estos últimos días las críticas contra el obispo de Cádiz y Ceuta, Rafael Zornoza, ya jubilado, al haber cumplido los 75 años el pasado mes de Julio. Basta con leer algunos de estos últimos escritos que dejamos aquí.</text:p>
      <text:p text:style-name="Standard"/>
      <text:p text:style-name="Standard">El Nuncio debería haber propuesto al Papa la sustitución <text:s/>del obispo de Cádiz hace ya varios años, pues le llegamos a enviar hasta por cuatro veces escritos nuestros razonando con todo detalle los motivos por los que así lo pedíamos y a los que le adjuntábamos más de 350 firmas, al tiempo que le pedíamos nos enviaran un visitador apostólico para que pudiera confirmar, hablando con los afectados y afectadas, que lo que les decíamos era cierto.</text:p>
      <text:p text:style-name="Standard">El Nuncio no ha hecho nada, mientras el malestar en gran parte de <text:s/>la diócesis ha sido creciente, llegando a ser ya insoportable.</text:p>
      <text:p text:style-name="Standard"/>
      <text:p text:style-name="Standard">Recientemente, una de estas cartas es la de Enrique Piña, <text:s/>hermano de Juan Piña, sacerdote de Cádiz, ya fallecido, que es testigo directo de todo lo que su hermano sufrió con el obispo y que lo comenta ampliamente en su carta abierta a Zornoza. (Ver: CARTA ABIERTA A MONSEÑOR ZORNOZA: “VÁYASE DE UNA VEZ, NO HAGA MAS DAÑO A LA DIÓCESIS DE CÁDIZ”. Enrique Piña Batista</text:p>
      <text:p text:style-name="Standard"><text:a xlink:href="https://redescristianas.net/carta-abierta-a-monsenor-zornoza-vayase-de-una-vez-no-haga-mas-dano-a-la-diocesis-de-cadiz/" office:target-frame-name="_top" xlink:show="replace">https://redescristianas.net/carta-abierta-a-monsenor-zornoza-vayase-de-una-vez-no-haga-mas-dano-a-la-diocesis-de-cadiz/</text:a>)</text:p>
      <text:p text:style-name="Standard"/>
      <text:p text:style-name="Standard">Igualmente el profesor José Luís Aznar clama: <text:s/>“Dios quiera que la agonía episcopal gaditana termine pronto” (Ver: DIOS QUIERA QUE LA AGONÍA EPISCOPAL GADITANA TERMINE PRONTO. José Luís Aznar, bachiller en teología y profesor en ejercicio</text:p>
      <text:p text:style-name="Standard"><text:a xlink:href="https://redescristianas.net/dios-quiera-que-la-agonia-episcopal-gaditana-termine-pronto-jose-luis-aznar-bachiller-en-teologia-y-profesor-en-ejercicio/" office:target-frame-name="_top" xlink:show="replace">https://redescristianas.net/dios-quiera-que-la-agonia-episcopal-gaditana-termine-pronto-jose-luis-aznar-bachiller-en-teologia-y-profesor-en-ejercicio/</text:a>)</text:p>
      <text:p text:style-name="Standard"/>
      <text:p text:style-name="Standard">Por último los sacerdotes Rafael Vez y Antonio Casado que llevan apartados de sus funciones sacerdotales más de 4 y 6 años respectivamente y denunciados por el obispo ante los tribunales, escriben a raíz de la reciente <text:s/>muerte de un sacerdote, párroco del Colorado, Francisco Herrera, ya que eran muy amigos de él y lo conocían muy bien y saben también todo lo que había sufrido con el obispo, que lo quiso enviar a Castellón y luego a Puente Mayorga, <text:s/>según informaciones de Casado, separándolo de su hermano, al que le proponían enviarlo a una residencia. “Nadie se merece morir así”, dice Casado <text:s/>(Ver: “NADIE SE MERECE MORIR ASÍ”. Antonio Casado Delgado, sacerdote de Cádiz</text:p>
      <text:p text:style-name="Standard"><text:a xlink:href="https://redescristianas.net/nadie-se-merece-morir-asiantonio-casado-delgado-sacerdote-de-cadiz/" office:target-frame-name="_top" xlink:show="replace">https://redescristianas.net/nadie-se-merece-morir-asiantonio-casado-delgado-sacerdote-de-cadiz/</text:a>).</text:p>
      <text:p text:style-name="Standard"/>
      <text:p text:style-name="Standard">Mientras <text:s/>Rafael Vez, muy amigo también de Herrera, es testigo <text:s/>cualificado de que “Francisco Herrera era un cura con perfume evangélico”. (Ver: IN MEMORIAM: P. FRANCISCO HERRERA LOZANO, UN CURA CON PERFUME EVANGÉLICO. Rafael Vez Palomino, presbítero de la diócesis de Cádiz y Ceuta</text:p>
      <text:p text:style-name="Standard"><text:a xlink:href="https://redescristianas.net/in-memoriam-p-francisco-herrera-lozano-un-cura-con-perfume-evangelicorafael-vez-palomino-presbitero-de-la-diocesis-de-cadiz-y-ceuta/" office:target-frame-name="_top" xlink:show="replace">https://redescristianas.net/in-memoriam-p-francisco-herrera-lozano-un-cura-con-perfume-evangelicorafael-vez-palomino-presbitero-de-la-diocesis-de-cadiz-y-ceuta/</text:a>)</text:p>
      <text:p text:style-name="Standard">Sr. Nuncio: ¿ A QUÉ ESPERA UD. PARA <text:s/>PROPONER SIN MÁS DEMORA AL PAPA FRANCISCO LA SUSTITUCIÓN DE UNA VEZ DE NUESTRO OBISPO DE CÁDIZ, TAN CRITICADO Y CUESTIONADO EN GRAN PARTE DE <text:s/>LA DIÓCESIS?</text:p>
      <text:p text:style-name="Standard"/>
      <text:p text:style-name="P2">GRUPO CRISTIANO DE REFLEXIÓN-ACCIÓN DE LA BAHÍA DE CÁDIZ.- 24 Octubre de 2024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sario Hermano</meta:initial-creator>
    <dc:creator>Rosario Hermano</dc:creator>
    <meta:creation-date>2024-10-26T13:15:00Z</meta:creation-date>
    <dc:date>2024-10-26T13:15:00Z</dc:date>
    <meta:template xlink:href="Normal" xlink:type="simple"/>
    <meta:editing-cycles>2</meta:editing-cycles>
    <meta:editing-duration>PT0S</meta:editing-duration>
    <meta:document-statistic meta:page-count="2" meta:paragraph-count="7" meta:word-count="603" meta:character-count="3915" meta:row-count="27" meta:non-whitespace-character-count="3319"/>
  </office:meta>
</office:document-meta>
</file>