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EL GRUPO CRISTIANO DE REFLEXIÓN-ACCIÓN DE LA BAHÍA DE CÁDIZ CONTRA EL GENOCIDIO QUE ISRAEL ESTÁ COMETIENDO CONTRA EL PUEBLO PALESTINO.</text:p>
      <text:p text:style-name="P2"/>
      <text:p text:style-name="Standard">Queremos unir nuestra voz a la de tantos y tantos colectivos ciudadanos y de cristianos que estos días vienen denunciando el genocidio que Israel está cometiendo contra el pueblo palestino.</text:p>
      <text:p text:style-name="Standard"/>
      <text:p text:style-name="Standard">Rechazamos enérgicamente los actos violentos que Hamás cometió el pasado 7 de octubre <text:s/>contra ciudadanos israelíes, <text:s/>que provocaron la muerte de <text:s/>varios <text:s/>centenares de ellos, así como el secuestro de más de 200 personas.</text:p>
      <text:p text:style-name="Standard"/>
      <text:p text:style-name="Standard">Pero la respuesta que está dando Israel nos parece absolutamente desproporcionada, pues ya ha matado a más de 8000 palestinos, la mitad de ellos niños y jóvenes y, al haber cortado la luz, el agua, el combustible, las medicinas y los alimentos, está condenando a más de 2.200.000 personas al exterminio. Israel además no está actuando contra los dirigentes de Hamás sino contra la población civil, al bombardear sistemática e intensamente edificios, escuelas, hospitales, mezquitas, mercados etc.</text:p>
      <text:p text:style-name="Standard"/>
      <text:p text:style-name="Standard">La ONU ha condenado los atentados de Hamás, pero hace ver que éso no surge de la nada, pues Palestina lleva más <text:s/>de 56 años sufriendo humillaciones, controles, usurpación de territorios y desalojos <text:s/>forzosos de viviendas, hasta ir viendo como el territorio palestino se va reduciendo, se les van poniendo controles para poder desplazarse y la vida se vuelve imposible para ellos.</text:p>
      <text:p text:style-name="Standard"/>
      <text:p text:style-name="Standard">Deseamos como cristianos que la Paz se implemente en la región y para ello es necesario que se cumplan las resoluciones de la ONU en las que se pide la creación de los dos estados: el palestino y el israelí.</text:p>
      <text:p text:style-name="Standard"/>
      <text:p text:style-name="Standard">Dios es Amor y creemos que la guerra nunca es solución a los problemas. Nosotros optamos por la paz y no por la guerra y nos comprometemos a seguir apoyando todas las movilizaciones que se organicen en nuestra zona para pedir el fin de la violencia.</text:p>
      <text:p text:style-name="Standard"/>
      <text:p text:style-name="Standard">Con el Papa Francisco, y creemos que con gran parte de la humanidad, anhelamos fervientemente la Paz en la región, que haya un alto el fuego inmediato, el <text:s/>establecimiento urgente de corredores humanitarios que garantice la entrada de ayuda suficiente para la población en productos básicos: luz, agua, alimentos, medicinas, la atención hospitalaria...Pedimos <text:s/>el fin del bloqueo a Palestina <text:s/>así como la constante ocupación de tierras con el fin de ir haciendo desaparecer por completo su territorio. Y que se establezcan cauces permanentes de diálogo para que se vayan poniendo las bases de una paz estable y duradera en la zona.</text:p>
      <text:p text:style-name="Standard"/>
      <text:p text:style-name="Standard">SÍ A LA PAZ</text:p>
      <text:p text:style-name="Standard">NO A LA GUERRA</text:p>
      <text:p text:style-name="Standard"/>
      <text:p text:style-name="Standard">Grupo Cristiano de Reflexión- Acción de la Bahía de Cádiz</text:p>
      <text:p text:style-name="Standard"/>
      <text:p text:style-name="Standard">Cádiz 1 de Noviembre de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rio Hermano</meta:initial-creator>
    <dc:creator>Rosario Hermano</dc:creator>
    <meta:creation-date>2023-11-09T15:52:00Z</meta:creation-date>
    <dc:date>2023-11-09T15:52:00Z</dc: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632" meta:row-count="18" meta:non-whitespace-character-count="2232"/>
  </office:meta>
</office:document-meta>
</file>