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color="#ED7D31"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JOSÉ MARÍA CASTILLO, TEÓLOGO, HA FALLECIDO.</text:p>
      <text:p text:style-name="P2"/>
      <text:p text:style-name="P3"/>
      <text:p text:style-name="P4">A toda la familia de MOCEOP (Movimiento por el celibato opcional) nos duele <text:s/>profundamente el fallecimiento de José M.ª Castillo, uno de nuestros <text:s/>grandes teólogos de referencia.</text:p>
      <text:p text:style-name="P5"/>
      <text:p text:style-name="P6">Él nos ha venido acompañando desde el comienzo de nuestro Movimiento hace ya 46 años, con sus reflexiones teológicas, que nos han enriquecido en su visión de Jesús, la Iglesia y la mejor comprensión del Evangelio.</text:p>
      <text:p text:style-name="P7"/>
      <text:p text:style-name="P8">Fue él quien hizo el epílogo de nuestro libro “Curas casados. Historias de fe y de ternura”, pues desde siempre Castillo ha estado convencido, como estamos muchos en la Iglesia, que el celibato debe ser opcional y no obligatorio.</text:p>
      <text:p text:style-name="P9"/>
      <text:p text:style-name="P10">Castillo nos ha enriquecido con sus libros, muchos y muy importantes, como los últimos suyos “El evangelio marginado” y “Declive de la Religión y futuro del Evangelio”, donde denuncia cómo la Iglesia ha vivido más en muchas cosas, para la Religión que para el Evangelio de Jesús.</text:p>
      <text:p text:style-name="P11"/>
      <text:p text:style-name="P12">Él nos ha acompañado también a muchos de nosotros en las Comunidades Cristianas Populares y otros movimientos de cristianos de base. Siempre dijo que a él le habían ayudado mucho en su evolución teológica, igual que el contacto con los jóvenes.</text:p>
      <text:p text:style-name="P13"/>
      <text:p text:style-name="P14">Le hemos escuchado en sus muchas <text:s/>conferencias y presentaciones de libros, siempre con un estilo muy claro, directo y didáctico, al mismo tiempo que con una gran documentación, que se hace difícil <text:s/>poder rebatirle. Desde su fidelidad a Jesús, es muy crítico con muchas de las cosas que funcionan en la Iglesia que nada tiene que ver con el Evangelio.</text:p>
      <text:p text:style-name="P15"/>
      <text:p text:style-name="P16">La influencia de su teología renovadora y crítica ha llegado a todas las regiones de España, a muchas partes de Europa y especialmente a Latinoamérica donde tantas veces estuvo.</text:p>
      <text:p text:style-name="P17"/>
      <text:p text:style-name="P18">Castillo sufrió muchísimo por la postura inquisitorial de la Congregación de la Fe (Inquisición) en tiempos de Ratzinger como prefecto y de Juan Pablo II como Papa. Ha sido el buen papa Francisco el que lo ha rehabilitado al llamarle personalmente por teléfono y recibirlo posteriormente en el Vaticano y decirle que “siguiera escribiendo esos libros que tanto bien hacen a tanta gente”.</text:p>
      <text:p text:style-name="P19"/>
      <text:p text:style-name="P20">Desde aquí nuestras condolencias para Marga y su familia, con la que estuvo viviendo estos últimos años de su vida y especialmente para los compañero/as de las CCP de Granada con las que siempre ha estado muy unido.</text:p>
      <text:p text:style-name="P21"/>
      <text:p text:style-name="P22">Él se nos ha ido, pero nos queda su legado: sus libros, sus conferencias, sus vídeos, sus recuerdos, su gran humanidad y cercanía con todos.</text:p>
      <text:p text:style-name="P23"/>
      <text:p text:style-name="P24">Él ya está gozando de la presencia del Padre. Muchas gracias, José María por tanto bien como has hecho a tantas personas en todo el Mundo.</text:p>
      <text:p text:style-name="P25"/>
      <text:p text:style-name="P26"/>
      <text:p text:style-name="P27">MOCEOP</text:p>
      <text:p text:style-name="P28"/>
      <text:p text:style-name="P29">14 de Noviembre de 2023</text:p>
      <text:p text:style-name="P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rio Hermano</meta:initial-creator>
    <dc:creator>Rosario Hermano</dc:creator>
    <meta:creation-date>2023-11-17T14:15:00Z</meta:creation-date>
    <dc:date>2023-11-17T14:15:00Z</dc:date>
    <meta:template xlink:href="Normal" xlink:type="simple"/>
    <meta:editing-cycles>2</meta:editing-cycles>
    <meta:editing-duration>PT0S</meta:editing-duration>
    <meta:document-statistic meta:page-count="1" meta:paragraph-count="5" meta:word-count="408" meta:character-count="2648" meta:row-count="18" meta:non-whitespace-character-count="2245"/>
  </office:meta>
</office:document-meta>
</file>